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fo:font-style="italic" style:font-style-asian="italic" style:font-style-complex="italic"/>
    </style:style>
    <style:style style:name="P2" style:family="paragraph" style:parent-style-name="Standard">
      <style:paragraph-properties fo:text-align="end" style:justify-single-word="false"/>
      <style:text-properties fo:language="ru" fo:country="RU" fo:font-style="italic" style:font-style-asian="italic" style:font-style-complex="italic"/>
    </style:style>
    <style:style style:name="P3" style:family="paragraph" style:parent-style-name="Standard">
      <style:paragraph-properties fo:text-align="center" style:justify-single-word="false"/>
      <style:text-properties fo:language="ru" fo:country="RU" fo:font-style="italic" style:font-style-asian="italic" style:font-style-complex="italic"/>
    </style:style>
    <style:style style:name="P4" style:family="paragraph" style:parent-style-name="Standard">
      <style:paragraph-properties fo:text-align="justify" style:justify-single-word="false"/>
      <style:text-properties fo:language="ru" fo:country="RU"/>
    </style:style>
    <style:style style:name="P5" style:family="paragraph" style:parent-style-name="Standard">
      <style:paragraph-properties fo:text-align="justify" style:justify-single-word="false"/>
      <style:text-properties fo:language="uk" fo:country="U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Edwardian Script ITC" fo:language="ru" fo:country="RU"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Edwardian Script ITC" fo:language="ru" fo:country="RU"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Times New Roman" fo:language="ru" fo:country="RU" fo:font-style="normal" fo:font-weight="normal" style:font-style-asian="normal" style:font-weight-asian="normal" style:font-style-complex="normal" style:font-weight-complex="normal"/>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line-height="115%"/>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text-align="end" style:justify-single-word="false" style:writing-mode="lr-tb"/>
      <style:text-properties fo:language="ru" fo:country="RU" fo:font-style="italic" style:font-style-asian="italic" style:font-style-complex="italic"/>
    </style:style>
    <style:style style:name="P17" style:family="paragraph" style:parent-style-name="Standard">
      <style:paragraph-properties fo:margin-top="0cm" fo:margin-bottom="0cm"/>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Standard" style:master-page-name="Standard">
      <style:paragraph-properties fo:line-height="115%" fo:text-align="center" style:justify-single-word="false" style:page-number="auto"/>
    </style:style>
    <style:style style:name="P21" style:family="paragraph" style:parent-style-name="Text_20_body">
      <style:paragraph-properties fo:margin-top="0cm" fo:margin-bottom="0cm"/>
    </style:style>
    <style:style style:name="P22" style:family="paragraph" style:parent-style-name="Text_20_body">
      <style:paragraph-properties fo:text-align="justify" style:justify-single-word="false" style:writing-mode="lr-tb"/>
    </style:style>
    <style:style style:name="P23" style:family="paragraph" style:parent-style-name="Text_20_body">
      <style:paragraph-properties fo:text-align="end" style:justify-single-word="false" style:writing-mode="lr-tb"/>
      <style:text-properties fo:language="ru" fo:country="RU"/>
    </style:style>
    <style:style style:name="T1" style:family="text">
      <style:text-properties fo:language="uk" fo:country="UA"/>
    </style:style>
    <style:style style:name="T2" style:family="text">
      <style:text-properties fo:language="uk" fo:country="UA" fo:background-color="#ffffff"/>
    </style:style>
    <style:style style:name="T3" style:family="text">
      <style:text-properties fo:language="ru" fo:country="RU"/>
    </style:style>
    <style:style style:name="T4" style:family="text">
      <style:text-properties fo:language="ru" fo:country="RU" fo:background-color="#ffffff"/>
    </style:style>
    <style:style style:name="T5" style:family="text">
      <style:text-properties fo:language="ru" fo:country="RU"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style="italic" style:font-size-asian="14pt" style:font-style-asian="italic" style:font-name-complex="Times New Roman1" style:font-size-complex="14pt"/>
    </style:style>
    <style:style style:name="T10" style:family="text">
      <style:text-properties style:font-name="Times New Roman" fo:font-size="14pt" fo:language="uk" fo:country="UA" style:font-size-asian="14pt" style:font-name-complex="Times New Roman1" style:font-size-complex="14pt"/>
    </style:style>
    <style:style style:name="T11" style:family="text">
      <style:text-properties fo:font-size="14pt"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font-size="14pt" fo:font-style="italic" style:font-size-asian="14pt" style:font-style-asian="italic" style:font-size-complex="14pt"/>
    </style:style>
    <style:style style:name="T14" style:family="text">
      <style:text-properties fo:font-size="14pt" fo:language="ru" fo:country="RU" fo:font-style="italic" style:font-size-asian="14pt" style:font-style-asian="italic" style:font-size-complex="14pt"/>
    </style:style>
    <style:style style:name="T15" style:family="text">
      <style:text-properties style:font-name="Calibri" fo:font-size="12pt" style:font-size-asian="12pt" style:font-size-complex="12pt"/>
    </style:style>
    <style:style style:name="T16" style:family="text">
      <style:text-properties style:font-name="Calibri"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5"/></text:span><text:span text:style-name="T5">Что для меня значит День Победы.</text:span></text:p>
      <text:p text:style-name="P1"/>
      <text:p text:style-name="P7"><text:s text:c="17"/><text:span text:style-name="T7">Первоначально День Победы был для меня чем-то обычным. Для меня это был день в который по телевизору показывали парад машин на Красной площади в Москве. Но после того как наш настоятель, отец Андрей начал возрождать этот день для наших горожан, он стал особенным и  долгожданным не только для меня, но и для моей семьи. </text:span></text:p>
      <text:p text:style-name="P9"><text:s text:c="17"/>Сейчас мы заранее готовимся к этому дню, мы наглаживаем форму, начищаем до зеркального блеска свои сапоги и ремни, и сильно волнуемся, чтобы всё прошло по уставу. Ведь неся портреты своих дедов и прадедов ,мы понимаем, что они идут рядом с нами словно живые.</text:p>
      <text:p text:style-name="P9"><text:s text:c="14"/>З а последние десятилетия люди начали  забывать про войну, они забыли, что значит это слово. Для многих День Победы стал днём–поводом поесть шашлычок на природе с друзьями. Пока не началась война на Донбассе... И вот тогда народ стал по другому относиться к этой знаменательной дате,понимая,что чувствует человек,находясь в состоянии войны.</text:p>
      <text:p text:style-name="P9"><text:s text:c="28"/>Подвиг наших предков безценен,ведь благодаря им мы живём!!!</text:p>
      <text:p text:style-name="P10"/>
      <text:p text:style-name="P8"/>
      <text:p text:style-name="P1"><text:s text:c="101"/>Данил Дырдин, 15 лет</text:p>
      <text:p text:style-name="P1"><text:s text:c="101"/>Воскресная школа «Первоцвет»</text:p>
      <text:p text:style-name="P1"><text:s text:c="101"/>Свято-Успенский храм</text:p>
      <text:p text:style-name="P1"/>
      <text:p text:style-name="Standard"><text:span text:style-name="T1"><text:s text:c="39"/></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s text:c="21"/></text:span></text:p>
      <text:p text:style-name="Standard"><text:span text:style-name="T1"/></text:p>
      <text:p text:style-name="Standard"><text:span text:style-name="T1"/></text:p>
      <text:p text:style-name="Standard"><text:span text:style-name="T1"><text:s text:c="40"/></text:span></text:p>
      <text:p text:style-name="Standard"><text:span text:style-name="T1"/></text:p>
      <text:p text:style-name="Standard"><text:soft-page-break/><text:span text:style-name="T1"><text:s text:c="35"/>ВОЙНА ГЛАЗАМИ ПОТОМКОВ ХХІ </text:span><text:span text:style-name="T3">ВЕКА</text:span></text:p>
      <text:p text:style-name="P5"/>
      <text:p text:style-name="P6"><text:span text:style-name="T1"><text:s text:c="11"/>Июнь 4</text:span><text:span text:style-name="T3">1</text:span><text:span text:style-name="T1"> года. 22 число на календаре.На будильнике 4 утра.. Война! Она подкралась на </text:span><text:span text:style-name="T2">ц</text:span><text:span text:style-name="T4">ыпочках</text:span><text:span text:style-name="T3">, как любящая мать приходит к ребенку под утро, чтоб укрыть его теплым одеялом. И укрыла... Укутала воем бомбардировщиков, шквалом огня и металла, черным дымом горящих домов спящую сладким предрассветным сном землю...В каждый дом пришла </text:span><text:span text:style-name="T4">незваная</text:span><text:span text:style-name="T3"> гостья, разлучая любящие сердца, оставляя после себя черные печи сгоревщих деревень, слезы вдов и плач детей! Сколько горя и бед довелось вынести нашему народу! Наверное нет в нашей стране и клочка земли, где не пролилась бы кровь защитников нашей Родины и невинно загубленных фашистами жертв. <text:s text:c="2"/>Вчерашние безусые мальчишки встали в строй, девчонки сменили платьица и каблуки на телогрейки и грубые солдатские сапоги. Не жалея собственных жизней, поднялись люди на защиту родной земли и так <text:s/>исполнили <text:s text:c="2"/>Евангельские Слова Христа: «Нет больше той любви, аще кто положит душу свою за други своя» (Ин. 15: 13). </text:span></text:p>
      <text:p text:style-name="P4"><text:s text:c="9"/>В то <text:s/>время, как солдаты исполняли свой святй долг, труженики тыла вносили свой вклад в Великую Победу: старики, женщины и даже дети, голодные и изможденные, сутками <text:s/>не отходили от станков, чтоб обеспечить армию вооружением. А какую стойкость проявили ленинградцы в дни блокады, которая длилась почти два года! Сердце содрогается <text:s/>от прочтения дневника Тани Савичевой. Невозможно прочувствовать в полной мере, что довелось перенести девятилетней девочке, лишившейся, чуть более чем за четыре месяца, всех членов своей семьи! Ужас пробирает от воспоминаний о концлагерях, где человеческая жизнь ничего не стоила, о страданиях и пытках, которые довелось пережить их узникам. </text:p>
      <text:p text:style-name="P4"><text:s text:c="9"/>О чем думали легендарные защитники Брестской крепости? <text:s/>«Умираем, но не сдаемся…» - надпись на стене последнего дня ее обороны...Александр Матросов,закрывший грудью пулеметный дот <text:s/>и, повторивший его подвиг, наш земляк сержант Носуля. Летчик Мамкин, заживо сгорающий в кабине самолета, но продолжавший нечеловеческим усилием воли вести самолет с детьми. Не перечесть всех подвигов и всех героев, но память о них будет жить вечно!</text:p>
      <text:p text:style-name="P4"><text:s text:c="9"/>Мне очень нравятся фильмы о Великой Отечественной войне, стихотворения и песни, многие истории я слышала от ветеранов и своих родителей. Из них я все больше узнаю о героях войны, о величайших подвигах самопожертвования. <text:s/>Нет в нашей стране семьи такой , где не было бы своего героя. Мой прадед по материнской линии, старший лейтенант Настенко Иван Ефимович, прошел всю войну. Получил тяжелые ранения в ноги в одной из самой масштабной из битв ВОВ - на Курской дуге. Был награжден медалью «За отвагу». Обе ноги,в следствие ранения, уже после войны, были ампутированы. Мухин Михаил Семенович- прадед по линии отца прошел войну шофером. Возил солдат и боеприпасы. Был ранен, лишился пальцев на руке. </text:p>
      <text:p text:style-name="P4"><text:s text:c="11"/>День Победы для меня и моей семьи-величайший праздник! В благоговении склоняясь перед <text:s text:c="2"/>величайшим подвигом <text:s/>советского народа, благодарю всех защитников за мирное небо и за то, что я живу! Обещаю,что буду стараться, чтоб память о Великой Победе никогда не угасла. Мы- правнуки победителей! Мы- помним, мы -гордимся!</text:p>
      <text:p text:style-name="P4"/>
      <text:p text:style-name="P4"><text:s text:c="81"/></text:p>
      <text:p text:style-name="P1"><text:s text:c="81"/>Мухина Виктория, 15 лет</text:p>
      <text:p text:style-name="P1"><text:s text:c="81"/>Воскресная школа «Первоцвет»</text:p>
      <text:p text:style-name="P1"><text:s text:c="81"/>Свято-Успенский храм</text:p>
      <text:p text:style-name="P1"><text:s text:c="81"/>099 51 86 150</text:p>
      <text:p text:style-name="P1"/>
      <text:p text:style-name="P1"/>
      <text:p text:style-name="P1"/>
      <text:p text:style-name="P1"/>
      <text:p text:style-name="P1"/>
      <text:p text:style-name="P17"><text:s text:c="26"/></text:p>
      <text:p text:style-name="P17"/>
      <text:p text:style-name="P17"><text:soft-page-break/><text:s text:c="32"/>Великая Отечественная Война глазами потомков 21-го века</text:p>
      <text:p text:style-name="P21"/>
      <text:p text:style-name="Text_20_body"/>
      <text:p text:style-name="P22"><text:s text:c="15"/>Великая Отечественная Война, длившаяся с 1941-го по 1945-ый, заставила несколько поколений наших соотечественников слишком рано повзрослеть, научиться убивать и выживать, пережить немало страданий, перенести множество <text:span text:style-name="T6">бед и потерь, </text:span>но, к сожалению, далеко не все среди потомков 21-го века знают об этом; далеко не все среди них вообще знают хоть что-то о Великой Отечественной Войне; далеко не все знают, какой ценой была завоёвана победа, из-за чего многие из потомков 21-го века относятся к событиям Второй Мировой довольно поверхностно, даже не представляя, что на самом деле перенесли наши предки, участвовавшие в событиях Великой Отечественной. Следовательно, многие из них с неким равнодушием воспринимают праздник Дня Победы, ветеранов, их заслуги... Совсем не понимая, что благодаря этим самым ветеранам мы сейчас вообще существуем на этой земле. Не выиграли бы они эту войну – не было бы нас. И среди современной молодёжи, к сожалению, мало кто об этом знает.</text:p>
      <text:p text:style-name="P22">Но, разумеется, не все среди потомков участников Второй мировой мыслят подобным образом: среди нас есть довольно немало людей, которые, благодаря своей заинтересованности в событиях Великой Отечественной, знают о ней гораздо больше, чем, наверное, подавляющее большинство нынешней молодёжи. Да, нас, знающих, через что прошли наши ветераны и искренне чтущих память о победе во Второй мировой, меньше, но мы всё ещё и есть! А пока мы есть, всё будет хорошо.<text:line-break/>Я вместе со своими друзьями из Воскресной школы "Первоцвет" и её учителями каждый год традиционно с большим удовольствием берём участие в организации концертов ко Дню Победы, напоминая зрителям, чего стоила победа в Великой Отечественной Войне и почему мы не должны забывать о её событиях, даря и самим себе, и зрителям море незабываемых эмоций; мы вместе каждый год в мае ездим домой к ветеранам, поздравляя их с праздником Победы и преподнося им подарки, показывая, что они и их усилия, которыми была достигнута великая Победа, не забыты! </text:p>
      <text:p text:style-name="P22">Однако некоторые из моих знакомых-одногодок говорят мне: "Зачем ворошить прошлое, напоминая ветеранам о событиях Великой Отечественной? Они наверняка хотят их забыть!" – такого мнения они придерживаются... Но я своими собственными глазами не один раз видела искреннюю неподдельную радость и благодарность ветеранов после наших приездов к ним. Забыть о том, какой ценой была достигнута победа во Второй мировой – обесценить труд наших дорогих ветеранов, которые кровью, потом и слезами отвоевали у фашистов нашу <text:span text:style-name="T3">Р</text:span><text:span text:style-name="T6">одину и тем самым обидеть </text:span>их. Этого делать ни в коем случае нельзя!</text:p>
      <text:p text:style-name="P22">Нужно помнить. Помнить и чтить ветеранов, готовых когда-то отдать свои собственные жизни за мир на нашей родине, который в конце-концов настал и подарил ещё великое множество новых жизней; нужно быть благодарными за то, что мы все с вами есть. Забыть всё это – не уважать нечеловеческий труд ветеранов, благодаря которым мы сейчас имеем возможность жить эту прекрасную жизнь на нашей родине. Так давайте же помнить, уважать и быть благодарными!</text:p>
      <text:p text:style-name="P23">Юлия Палий, 17 лет</text:p>
      <text:p text:style-name="P2">Воскресная школа «Первоцвет»</text:p>
      <text:p text:style-name="P16"><text:s text:c="100"/>Свято-Успенский храм</text:p>
      <text:p text:style-name="P16">095 756 34 04</text:p>
      <text:p text:style-name="P16"/>
      <text:p text:style-name="P16"/>
      <text:p text:style-name="P16"/>
      <text:p text:style-name="P16"/>
      <text:p text:style-name="P1"/>
      <text:p text:style-name="P1"/>
      <text:p text:style-name="P12"/>
      <text:p text:style-name="P18">Потрепанная тетрадь</text:p>
      <text:p text:style-name="Standard">Солнце начинало подниматься над горизонтом. Его свет <text:s/>медленно разливался везде: то солнечный отблеск мелькнет в окне дома, то заблестит в луже после недавнего дождя. Ветер был лёгким и свежим. Он играл с цветами на клумбах, будоражил листья деревьев и создавал невообразимые вихри в волосах девушки медленно. Ее русые волосы струились по плечам, едва доходя до лопаток; голубые глаза смотрели прямо - если приглядеться, то в них можно было заметить отблески золота. Невысокого <text:s/>роста, худощавая, нарядно одетая она медленно шла по дороге. </text:p>
      <text:p text:style-name="Standard"><text:s text:c="5"/>Подойдя <text:s/>к калитке своего дома, девушка вздохнула и остановилась на секунду. Её <text:s/>рука опустилась на металлическую ручку и, <text:s/>оказавшись во дворе, она тихо прошла в дом, направилась к себе в комнату и с лёгким стуком затворила дверь. Её спальня была не большой и простой - кровать <text:s/>возле стены, дубовый шкаф в углу, занимавший собой большую часть комнаты, стол у окна и голубые занавески на окнах. Несмотря на простоту в комнате, все сияло чистотой - было видно, что девушка любит порядок. </text:p>
      <text:p text:style-name="Standard"><text:s text:c="5"/>Лишь одна деталь не вписывалась в эту обстановку - потрепанная временем тетрадь лежала на столе. <text:s/>Её давно пора было выбросить: страницы слегка пожелтели, а некоторые - выпали и были просто вложены. Если <text:s/>бы кто-то её пролистал, он бы сразу понял, что это тетрадь несколько раз промокла под дождём, на пятой страничке было пятно от чая, а на пятьдесят восьмой – клякса. Однако, эта тетрадь лежала на столе, и какой бы потрепанной она не выглядела, сразу становилось понятно, что она дороже всех тетрадей в доме. Аккуратный почерк заполнял её страницы, а на обложке крупными буквами <text:s/>была выведена надпись "Личный дневник Софии Гориной".</text:p>
      <text:p text:style-name="Standard"><text:s text:c="6"/>Девушка медленно подошла к столу и, взяв тетрадь в руки, села за стол, попутно доставая ручку. Вчерашний <text:s/>день и наступающее утро были самыми необычными в её жизни, она хотела об этом кричать и рассказывать каждому, она была счастлива и улыбка не сходила с её лица. Найдя нужную страницу, её чувства бурным потоком полились строками на листы потрепанного дневника. </text:p>
      <text:p text:style-name="Standard"><text:s text:c="4"/>" Здравствуй дорогой друг! Какое сегодня милое, чудесное утро! Я безмерно счастлива и улыбка не сходит с моего лица со вчерашнего дня! </text:p>
      <text:p text:style-name="Standard">Ах, как мне хорошо сейчас! Утро только наступает, мама и Антошка спят в спальне родителей, а отец ушёл на ночную смену. Как бы я хотела сейчас рассказать маме, но не хочу её будить, кажется мне, что Антон опять плакал всю ночь, пусть отдохнет. Нужно будет заварить ей чай, когда она проснется. Братик выучил ещё несколько слов - меня он называет "лялей" а когда хочет кушать кричит "куха". Надеюсь, когда Тошка подрастет, он будет учиться в моей школе... "</text:p>
      <text:p text:style-name="Standard"><text:s text:c="2"/>Настенные часы показывали половину четвёртого. Задержав на них взгляд, девушка продолжила писать. </text:p>
      <text:p text:style-name="Standard">"Однако не от этого моё сердце бьётся так радостно и, я готова прыгать от счастья. Ах, как много мы с тобой прошли - я писала с первого класса тебе, поверяла свои секреты и тайны. И вот сейчас, хочу сообщить тебе важную новость - <text:s/>я закончила школу! </text:p>
      <text:p text:style-name="Standard">Какой прекрасный был выпускной вечер!</text:p>
      <text:p text:style-name="Standard">Я встала рано вчера - нужно было собираться. Моё платье мама шила мне месяц! </text:p>
      <text:p text:style-name="Standard">Уверенна, оно было самым красивым из всех! Белое, оно доходит мне до колен. Юбка пышная, и ветер несколько раз чуть не поднял ее. Однако, я все равно в восторге! </text:p>
      <text:p text:style-name="Standard"><text:s text:c="6"/>Туфли мама дала мне свои, на каблуке. Немного было неудобно ходить, но я терпела! Помню, как я мечтала их в пятом классе надеть, они на меня большие были, а сейчас в самый раз... Причёску сделали у тёти Любы. Потом когда мы <text:s/>шли домой, я немного волновалась, а мама всю дорогу как-то загадочно улыбалась. </text:p>
      <text:p text:style-name="Standard">Когда я вошла в дом, меня ждали все: Антошка, который открыл рот от изумления, и, казалось, никак не мог понять, кто это. Папа, нахмурив брови, проворчал, что нужно было что-то поскромнее надеть, а то "будут всякие на нашу Соньку смотреть, не хватало этого ещё, только школу закончила...". Но <text:s/>я заметила улыбку и <text:s/>гордость за меня в его глазах. Мама молчала весь вечер, а потом в сторонку отвела и крепко-крепко поцеловала: "Ты у меня самая красивая доченька..." и как-то печально улыбнувшись, вышла из комнаты, а я украдкой <text:soft-page-break/>вытерла слезы... </text:p>
      <text:p text:style-name="Standard">Вове платье понравилось. Он, правда, тоже очень хмуро посмотрел на меня и повторил почти <text:s/>точь в точь папины слова...Ах, какой чудный Вова! Никому не давал со мной танцевать, ни на минуту не отходил весь праздник. <text:s/>Вот дурашка, не понимает, что я его люблю сильно-сильно! К тому же, мы с ним уже все решили - он поступит на факультет журналистики, а я - пойду обучаться профессии повара. Потом в Москву уедем! Свадьбу сыграем самую лучшую! Квартиру купим. Вова ещё детей хочет... И я хочу. Девочку и мальчика... Ах, как бы я хотела, чтобы все это осуществилось! И все же грустно уезжать из дома. Поскорее бы папа вернулся. Что-то мне не спокойно... "</text:p>
      <text:p text:style-name="Standard"><text:s text:c="4"/>Девушка вздохнула и закрыла дневник. Печально она смотрела куда-то вдаль и было трудно понять, о чем она задумалась. Улыбнувшись, она прилегла на кровать, закрыла глаза и погрузилась в сон. </text:p>
      <text:p text:style-name="Standard"><text:s text:c="6"/>Ветер стал дуть немного сильнее. Солнце уже освещало весь двор - его лучи проникали везде, прогоняя тьму и утреннюю сырость. Где-то можно было услышать лай собаки, на проезжавший мимо велосипед с почтальоном, а где-то - хлопнула дверь, оповещая о том, что кто-то пошел на роботу. </text:p>
      <text:p text:style-name="Standard"><text:s/>Вдруг появился странный гул. Он нарастал, приближался. Люди проснулись и в растерянности, смотрели в окна, пытаясь понять что случилось, а кто-то выбежал на улицу. Никто не понимал что происходит. И вдруг послышался крик: "Смотрите! Слева! Самолёты!" </text:p>
      <text:p text:style-name="Standard">Гул стал невыносимым. Все не могли понять - кому понадобилось лететь на самолётах рано утром? Это были не кукурузники, это были машины, которые навеявали страх, от них хотелось убежать, но все стояли на месте, не шевелясь и молчали, безотрывно глядя на самолёты. <text:s/>Вдруг кто-то закричал: "Бегите! Спасайтесь! Это война! Война началась! <text:s/>Радио, радио послушайте!..."</text:p>
      <text:p text:style-name="Standard">Через мгновенье все бросились врассыпную, но было поздно. Первый снаряд упал рядом со школой, образовав воронку на месте клумбы. Началась паника. Все убегали, пытаясь скрыться от смерти. Соседи звали друг друга в подвалы, кто-то собирал документы и деньги. Все бежали от гибели, скрывались в домах и ямах, надеясь на спасение. </text:p>
      <text:p text:style-name="Standard"><text:s text:c="6"/>Лишь один мужчина бежал к самолётам. К своему дому. К жене, дочери и маленькому сыну. Он молился и плакал. Лишь бы не в его дом, пожалуйста. Может они уже услышали взрывы и спрятались? </text:p>
      <text:p text:style-name="Standard">Бомбы начали падать чаще. <text:s/>Из красивых домов образовались развалины. Везде валялись обломки металла. Куда не ступи, были воронки от снарядов. Он бежал, хотя уже и ничего не видел. Пот струился по его лицу и спине, пыль мешала дышать. Он бежал из последних сил, когда наконец-то увидел крышу своего дома. Ещё немного осталось, он спасёт их, они не погибнут. Ему даже почудилась его дочь в окне. <text:s/>Вон она стоит, отдернув голубые занавески, глаза широко открыты и рот застыл в безмолвном крике. <text:s/>Он уже открыл калитку дома, когда прозвучал взрыв и все погрузилось в темноту.</text:p>
      <text:p text:style-name="Standard"><text:s text:c="30"/>***</text:p>
      <text:p text:style-name="Standard">Кровавые лучи закатного солнца проникли везде - они отражались в стеклах разбитых окон, воде которая била фонтаном из разорванной трубы, в слезах людей у которых погибли близкие. Воздух был наполнен пылью, горечью и неутолимой печалью. Везде валялись обломки металла, кирпичи и стекла. </text:p>
      <text:p text:style-name="Standard">Люди вылезали из укрытий, не веря, что они выжили. Они ходили, помогали друг другу обрабатывать ранения. Кто-то тащил на себе погибших, а кто-то безмолвно сидел, раскачиваясь из стороны в сторону, осознавая случившееся. </text:p>
      <text:p text:style-name="Standard"><text:s text:c="5"/>Местные доктора бегали <text:s/>безостановочно, помогая доставать осколки и накладывать шины на переломы. Группа людей, состоявшая из семи человек, ходила и осматривала руины, пытаясь найти живых. Но чаще их лица озарялись печалью и словом <text:s/>"Мёртв".</text:p>
      <text:p text:style-name="Standard">Когда отряд дошёл к концу улицы, солнце уже было на горизонте, забирая с собой последнее тепло. Они <text:s/>остановились и не смогли идти дальше. Дом Гориных был полностью разрушен. Бомба попала в середину. Густой дым валил <text:s/>столбом , а пламя до сих пор не погасло. Окна были выбиты, рамы перекошены. Крыша отсутствовала полностью, калитка и забор были повалены и лежали на горевшей траве. </text:p>
      <text:p text:style-name="Standard"><text:soft-page-break/>Группа подошла ближе и увидела мужчину, который сидел с широко открытыми глазами. <text:s/>Его одежда была покрыта грязью, пылью и изорвана почти в клочья. На руках были глубокие кровоточащие раны, а в ноге торчал осколок. Слезы безостановочно лились из его глаз, прокладывали дорожки и стекали на <text:s/>грудь. Он смотрел пустыми глазами на дом, пытаясь принять мысль, что под обломками похоронены его сын, дочь и любимая жена.</text:p>
      <text:p text:style-name="Standard">Он был жив, хотя теперь и не понимал, зачем ему теперь жить. </text:p>
      <text:p text:style-name="Standard">Двое мужчин из группы подошли к нему, перешагивая через обломки, взяли его под руки и повели к врачам, к оставшимся в живых горожанам.</text:p>
      <text:p text:style-name="Standard">Солнце бросало последние багряные лучи. </text:p>
      <text:p text:style-name="Standard">А рядом с домом, никем не замеченная валялась потрепанная тетрадь - личный дневник Софии Гориной.</text:p>
      <text:p text:style-name="P13">Юлия Юрьевна Троцкая, 16 лет</text:p>
      <text:p text:style-name="P13">Тел. </text:p>
      <text:p text:style-name="P13"><text:span text:style-name="T15"><text:s/></text:span><text:span text:style-name="T16">Воскресная школа «Голубка»</text:span></text:p>
      <text:p text:style-name="P13"><text:span text:style-name="T16">при храме прп. Иово-Почаевского</text:span></text:p>
      <text:p text:style-name="P12"/>
      <text:p text:style-name="P20">«<text:span text:style-name="T8">Великая Отечественная война глазами потомков</text:span></text:p>
      <text:p text:style-name="P15"><text:span text:style-name="T10">ХХІ века»<text:line-break/></text:span></text:p>
      <text:p text:style-name="P14"><text:span text:style-name="T10"><text:s text:c="6"/>Впервые о войне я услышала от мамы моей бабушки, своей прабабушки. Она знала о войне <text:s/>в основном по рассказам, так как в 1941 году ей было три года. </text:span></text:p>
      <text:p text:style-name="P14"><text:span text:style-name="T10"><text:s text:c="5"/>Отец прабабушки ушёл на фронт в первый месяц войны. Апогиб он в 1944 году при форсировании Днепра. Теперь из фильмов и книг мы можем узнать какие страшные бои велись на этих рубежах. Переправляться через могучую реку приходилось на хлипких плотиках. Фашисты обстреливали их с высо-кого берега. Плоты переворачивались, и солдаты тонули. Вода в реке была красного цвета от крови. Об этом нельзя слушать без содрогания. <text:s/></text:span></text:p>
      <text:p text:style-name="P14"><text:span text:style-name="T10"><text:s text:c="5"/>А моя трёхлетняя прабабушка вместе с мамой, своей бабушкой <text:s/>и двумя братиками были в эвакуации. Сколько им пришлось пережить! Тяжёлые ли-шения, холод, голод, болезни. Младший братик умер. Такие же страдания выпали всем, кто пережил войну. <text:s/></text:span></text:p>
      <text:p text:style-name="P14"><text:span text:style-name="T10"><text:s text:c="5"/>Тем, кто воевал, пришлось хоронить боевых товарищей, терпеть боль, пре-одолевать ужас артобстрелов и танковых атак. Тем, кто был в тылу, тоже бы-ло очень трудно. А сколько страха и унижений пережили люди, находивши-еся на оккупированных территориях! <text:s/></text:span></text:p>
      <text:p text:style-name="P14"><text:span text:style-name="T10"><text:s text:c="7"/>Но всё вынес и пережил наш многострадальный народ. Можно ли забыть об этом? Можно ли не помнить о героизме солдата, защитившего свою зем-лю от врага? Можно ли предать забвению стойкость и самоотверженный труд людей, которые работали в тылу, чтобы обеспечивать фронт всем необ-ходимым? Мы, живущие в ХХІ </text:span><text:span text:style-name="T8">веке, не имеем права забывать об этом. Па-мять о героях Великой Отечественной войны не должна угаснуть в сердцах людей! </text:span></text:p>
      <text:p text:style-name="P13"><text:span text:style-name="T9">Июнь 2021 г. </text:span></text:p>
      <text:p text:style-name="P13"><text:span text:style-name="T9">Ларина Майя </text:span></text:p>
      <text:p text:style-name="P13"><text:span text:style-name="T9">14 лет </text:span></text:p>
      <text:p text:style-name="P13"><text:span text:style-name="T9">м</text:span><text:bookmark text:name="_GoBack2"/><text:span text:style-name="T9">.т. +38 095 682 56 14 </text:span></text:p>
      <text:p text:style-name="P13"><text:span text:style-name="T9">Воскресная школа «Первоцвет» </text:span></text:p>
      <text:p text:style-name="P13"><text:span text:style-name="T9">Свято-Успенский храм</text:span></text:p>
      <text:p text:style-name="P12"/>
      <text:p text:style-name="P12"/>
      <text:p text:style-name="P12"/>
      <text:p text:style-name="P12"/>
      <text:p text:style-name="P12"/>
      <text:p text:style-name="P12"/>
      <text:p text:style-name="P12"/>
      <text:p text:style-name="P12"/>
      <text:p text:style-name="P12"/>
      <text:p text:style-name="P12"><text:soft-page-break/>«<text:span text:style-name="T11">Великая Отечественная война глазами потомков</text:span></text:p>
      <text:p text:style-name="P12"><text:span text:style-name="T12">XXI</text:span><text:span text:style-name="T11"> века»</text:span></text:p>
      <text:p text:style-name="P11"><text:span text:style-name="T11"><text:s text:c="7"/>Посмотреть на Великую Отечественную войну из </text:span><text:span text:style-name="T12">XXI</text:span><text:span text:style-name="T11"> века я могу, вспоми-ная то, что пережили мои родственники в те страшные годы. Мой дядя, муж моей родной тёти, отслужил срочную службу в армии и должен был демоби-лизоваться, но на следующий день началась война с Финляндией, а затем Великая Отечественная война. Попал в плен, освободили. После плена про-должил воевать. Вернулся с войны в звании старшего сержанта и с орденом Славы. Про войну нам никогда не рассказывал, только учил моего брата, как приветствовать людей на разных языках, и как звучит слово любовь на раз-ных языках. Уже после его смерти наш новый родственник рассказал мне, что в селе дядю Лёню называли «мил человек», потому что он обращался к людям: «Здравствуй, милый человек.» <text:s text:c="2"/></text:span></text:p>
      <text:p text:style-name="P11"><text:span text:style-name="T11">Бабушка моего мужа была врачом из «огненного выпуска»-так называли вра-чей, которые закончили медицинский институт в 1941 г. После окончания мединститута работала заведующей врачебным участком районной больни-цы в Запорожской области. С началом войны в школе устроили госпиталь, <text:s/>«… наши войска пошли дальше, а я осталась одна с 100 искалеченными людьми, которые не могут ходить… Очень было страшно за раненых, падали бомбы, рвались снаряды, а люди без рук, без ног, не могли спрятаться. И я решила в каждый дом поместить по 1-2 человека раненых. За ними ухажива-ли, кормили, а я делала обходы по дворам и их лечила. И когда фашисты явились в это село, то госпиталя уже не было, и раненых они не нашли, люди их попрятали. А потом меня взяли в партизанский отряд, который организо-вал учитель К. И. Баранов»-из дневника бабушки Муси. Бабушка Муся про-должала трудиться в больнице и одновременно была врачом партизанского отряда. В ноябре советский самолёт высадил за рекой десант парашютистов. Парашютисты провели в лесу 10 дней. За это время они начали болеть от го-лода и холода. Баранов К. И. послал своего врача за разрешением к немцам о заготовке дров в лесу для больных, находящихся в больнице. Партизаны пе</text:span><text:bookmark text:name="_GoBack"/><text:span text:style-name="T11">реоделись в женскую одежду, навязали вязанки дров, переправились че-рез реку и вышли к </text:span><text:soft-page-break/><text:span text:style-name="T11">парашютистам. Десант также переодели в женскую одеж-ду, нагрузили дровами и под видом больничных санитарок привели в село. В центре села жила храбрая женщина Нила Ивановна, у которой было 4 детей, муж воевал на фронте, а «в доме стоял фашист-офицер.» Она не побоялась, вырыла под коровой яму в виде кувшина с узким горлышком и широким дном, и в эту яму спрятали парашютистов. Немецкому офицеру объяснили, что корова особенная: траву не ест, а питается хлебом и пьёт кофе. А врач хо-дил «лечить корову». Фашист «всегда смеялся, что у русских врачи людей не лечат, а лечат коров.» После окончания войны командир парашютного де-санта приезжал благодарить бабушку Мусю; также Штабом Партизанского движения была награждена медалью «Партизану Отечественной войны» </text:span><text:span text:style-name="T12">II</text:span><text:span text:style-name="T11"> степени. Во время оккупации к бабушке пришла её двоюродная сестра с ма-леньким сынишкой на руках. Исхудавшая, в оборванной одежде, босиком. Узнать её было невозможно. Вскорости она умерла. Дедушка мужа немного изменил отчество племянника в документах, т. к. отец племянника был евре-ем и на тот момент воевал на фронте. С войны он не вернулся, погиб. Евге-ния вырастили, как своего родного сына. </text:span></text:p>
      <text:p text:style-name="P11"><text:span text:style-name="T11">Мой отец родился в селе Харьковской области за год до начала войны. В их доме поселились немецкие офицеры. Папа был совсем маленьким и совер-шил какую-то шалость . Фашист уже почти нажал на спусковой крючок свое-го пистолета, чтобы убить моего отца, но второй офицер успел его остано-вить, объяснив, что это ребёнок. Всё настолько хрупко в мире, какие-то доли секунды, и кому-то очень просто и быстро убить человека, даже не задумы-ваясь. <text:s/></text:span></text:p>
      <text:p text:style-name="P11"><text:span text:style-name="T11">Мой родной дедушка пришёл с войны живым, но прожил после Победы сов-сем недолго. <text:s/></text:span></text:p>
      <text:p text:style-name="P11"><text:span text:style-name="T11">В моём родном городе не было бомбёжек, не рвались снаряды, не летали фашистские самолёты - он был далеко в тылу. Но мои земляки тоже помо-гали «ковать победу над врагом». Немало моих родственников не вернулись с фронта. Воины-североказахстанцы воевали в легендарной Панфиловской дивизии. В июле 1941 г. из жителей нашей области была сформирована 314 </text:span><text:soft-page-break/><text:span text:style-name="T11">стрелковая дивизия. Воины дивизии прошли всю войну, защищали дорогу жизни, участвовали в прорыве блокады Ленинграда… По окончании войны дивизия была награждена орденом Кутузова. С августа 1941 г. в город нача-ли прибывать эвакуированные заводы, строительные организации, фабрики. Из них пять заводов снабжали армию и флот боеприпасами, радиоприёмни-ками для фронта, радиопеленгаторами, а один из них единственный на всю страну выпускал компасы и буссоли. С эвакуированными предприятими при-бывали квалифицированные сотрудники, но большинство рабочих составили местные жители: молодёжь, женщины, старики и совсем юные. В 1942 г. на фронт отправился бронепоезд под именем «Североказахстанец», построен-ный в Петропавловске, и воевавший до конца второй мировой войны. В горо-де было развёрнуто 3 эвакогоспиталя, в них трудились медсёстры и санинструкторы, которые очень часто становились донорами для раненых. Люди, жившие в тылу, также недоедали и испытывали голод. Моя праба-бушка до конца своих дней, в мирное время сохранила привычку делиться приготовленной едой с соседями. А моя родная бабушка после еды соби-рала ладошкой крошки со стола и отправляла к себе в рот – так она делала у себя дома. </text:span></text:p>
      <text:p text:style-name="P11"><text:span text:style-name="T11"><text:s text:c="5"/>Я, потомок всех этих людей, сейчас из нашего </text:span><text:span text:style-name="T12">XXI</text:span><text:span text:style-name="T11"> века называю их Героями, Героями с большой буквы. Все люди: и воевавшие, и жившие на ок-купированных территориях, и трудившиеся в тылу, каждый из них перенёс, как мы сейчас называем, запредельные физические, нравственные, духов-ные и моральные нагрузки! Невозможно даже «примерить» на себя то, что они пережили! А ведь им тоже хотелось жить, любить, растить детей, радо-ваться жизни… </text:span></text:p>
      <text:p text:style-name="P11"><text:span text:style-name="T11"><text:s text:c="6"/>Вечная слава всем, кто жил в это страшное время! </text:span></text:p>
      <text:p text:style-name="P13"><text:span text:style-name="T11"><text:s text:c="111"/></text:span><text:span text:style-name="T13">12 июня 2021 г. </text:span></text:p>
      <text:p text:style-name="P13"><text:span text:style-name="T11"><text:s text:c="99"/></text:span><text:span text:style-name="T13">Киян Елена Сергеевна <text:s text:c="34"/></text:span></text:p>
      <text:p text:style-name="P13"><text:span text:style-name="T13"><text:s text:c="123"/></text:span><text:span text:style-name="T14">51</text:span><text:span text:style-name="T13"> год <text:s/></text:span></text:p>
      <text:p text:style-name="P13"><text:span text:style-name="T13"><text:s text:c="98"/></text:span></text:p>
      <text:p text:style-name="P13"><text:span text:style-name="T13"><text:s text:c="99"/>Свято-Успенский храм</text:span></text:p>
      <text:p text:style-name="P3"><text:span text:style-name="T8"><text:s text:c="21"/></text:span></text:p>
      <text:p text:style-name="P1"/>
      <text:p text:style-name="P1"/>
      <text:p text:style-name="P1"/>
      <text:p text:style-name="P19"><text:span text:style-name="T8">«Маленький отрезок из жизни моей бабушки» <text:s/></text:span></text:p>
      <text:p text:style-name="P11"><text:span text:style-name="T8"><text:s text:c="6"/>Молодой Фёдор отбывал свою службу в Польше. Там и встретил он юную красавицу Терезу. Она - </text:span><text:bookmark text:name="_GoBack1"/><text:span text:style-name="T8">шестнадцатилетняя, голубоглазая, стройная, высокая, статная полюбила Фёдора всей душой за мягкий, покладистый ха-рактер, за надёжность. Да так, что покинула родные края навсегда. Уехала с любимым в глухую деревню на Брянщине. Красивое имя Тереза поменяла на простое русское - Евдокия. </text:span></text:p>
      <text:p text:style-name="P11"><text:span text:style-name="T8">Дуняша вошла восьмой невесткой в дом свёкра и свекрови. Все домочадцы полюбили девушку за простой, бесхитростный характер, за трудолюбие, за терпение и молчаливость. Она вспоминала, как свёкор учил её всем сельским премудростям: косить, запрягать лошадь, пахать, сеять. У них даже <text:s/>люби-мая иголка была одна на двоих. Любили молодые Федя и Дуняша друг друга беззаветно. Вспоминая свою жизнь, она всегда говорила, что Феденька так жалел её, так жалел – никогда из города не возвращался без подарка. Пода-рила она любимому доченьку Прасковьюшку, да не суждено ей было долго жить. А потом один за другим рождались мальчики . Семеро сыновей было у Фёдора и Евдокии, а папа всё хотел доченьку. Жили хорошо, отделились от родителей. Имели свой дом, большое подворье скота, свои распашные земли. Работа находилась и старым и малым. Да пришла к ним в дом неожиданная гостья, вернее оно – раскулачивание. Почти всё нажитое реквизировали. Но в Сибирь не сослали, т. к. эта деревня находилась далеко от центра – в глуши лесов. И снова поднимали хозяйство. Дети росли, радовали родителей. Стар-шенький вместе с отцом работал в лесу на лесозаготовке. Да случилось не-счастье – привалило его деревом. Не стало сыночка. Замерло сердце матери, не могла пролить ни одной слезинки, была как каменная. Так и не оттаяло её сердце. На протяжении всей своей долгой жизни – 91 год, Евдокия не плака-ла, хотя на её долю выпало много страданий и горя. А вскоре началась Вели-кая Отечественная война. Ушёл Фёдор в партизанский отряд со старшими че-тырьмя сыновьями и не вернулся. Он погиб во время боя при переправе через Белую речку со всеми своими сыночками. С Евдокией остались десятилетний Анатолий, да трёхлетний Иван. Надо было сыночков спасать, т. к. фашисты </text:span><text:soft-page-break/><text:span text:style-name="T8">безжалостно топтали Годуновскую землю (деревня Годуновка): танками да-вили людей, заживо сжигали в домах. <text:s/>Да не успела в лесу спрятать деток – их забрали в детский концлагерь, где проводили всякие опыты над детьми. Непокорный Толик два раза убегал, но его ловили и возвращали назад. А вот третий побег оказался удачным. Девять дней и ночей он блуждал по лесу, об-ходя немцев, пока не наткнулся на партизанский отряд. Ел траву, грибы, яго-ды, пил росу. Ночами дрожал от холода и страха, сильно оттощал, но выжил. Маленького Ванечку освободили партизаны. Не стала Дуня ещё раз испыты-вать судьбу – взяла деток, узелок с вещами и с другими односельчанами по-шла в Крым. Остановились в Феодосии, так стала Дуня беженкой. Там и встретили радостную весть об освобождении Брянщины от захватчиков. В Крыму их никто не обижал, да сильно тосковала она по, ставшей ей родной, деревне в лесу. В Годуновке у неё был большой добротный дом, вокруг лес со своими богатствами, и настоящая зима. А в Крыму печки топили кизяками и кукурузными початками, жаркий климат, который ей не подходил. Одно-сельчане остались жить в Феодосии, а Дуня с сыновьями вернулись в родные края на Брянщину. А деревни не было – немцы спалили все дома. Только печные трубы печально тянулись к небу. Люди жили в землянках, погребах. Вот и наша страдалица поселилась жить в погребе на своём подворье. Так она с сыночками и прожила больше года, терпя голод, холод, борясь с болез-нями в сыром погребе с буржуйкой и лучиной. Односельчане помогали стро-ить друг другу дома. Так и Дуне-беженке (теперь её так в деревне звали), по-строили времянку. Она с большой нежной теплотой в голосе рассказывала, как они перешли жить в эту хатку. Дом с печкой, с двумя окнами, с лежанкой у печи, со столом и двумя лавками, и крыша не соломой покрыта, а дранкой. Все были счастливы!!!<text:line-break/>Выросли, выучились дети. У Анатолия родились четыре сына и три дочери, тринадцать внуков и четырнадцать правнуков. У Ивана – два сына и два внука, два правнука. <text:s/></text:span></text:p>
      <text:p text:style-name="P11"><text:span text:style-name="T8"><text:s text:c="6"/>Ах война, что ты сделала… Сколько погибло людей… Сколько горя, страданий… <text:s/></text:span></text:p>
      <text:p text:style-name="P11"><text:soft-page-break/><text:span text:style-name="T8"><text:s text:c="6"/>На месте гибели Фёдора и четырёх его сыновей воздвигнут памятник. А к Евдокии мы ходим на кладбище, низко кланяемся. Наши дети и внуки чтят память моих бабушки и дедушки. <text:s/></text:span></text:p>
      <text:p text:style-name="P11"><text:span text:style-name="T8"><text:s text:c="7"/>Вечная память вам, родные мои, и вечный покой!!! </text:span></text:p>
      <text:p text:style-name="P13"><text:span text:style-name="T9"><text:s text:c="104"/>10 июня 2021 г. </text:span></text:p>
      <text:p text:style-name="P13"><text:span text:style-name="T9"><text:s text:c="41"/>Ивахнина Надежда Анатольевна <text:s text:c="3"/></text:span></text:p>
      <text:p text:style-name="P13"><text:span text:style-name="T9">68 лет <text:s text:c="10"/></text:span></text:p>
      <text:p text:style-name="P13"><text:span text:style-name="T9">м. т. +38 095 055 23 65 <text:s/></text:span></text:p>
      <text:p text:style-name="P13"><text:span text:style-name="T9">Свято-Успенский храм <text:s/></text:span></text:p>
      <text:p text:style-name="P2"><text:span text:style-name="T8"><text:s text:c="7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94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6$Win32 OpenOffice.org_project/416m1$Build-9790</meta:generator>
    <dc:date>2021-06-27T18:55:24.88</dc:date>
    <meta:document-statistic meta:table-count="0" meta:image-count="0" meta:object-count="0" meta:page-count="13" meta:paragraph-count="108" meta:word-count="4401" meta:character-count="30448"/>
    <meta:user-defined meta:name="Info 1"/>
    <meta:user-defined meta:name="Info 2"/>
    <meta:user-defined meta:name="Info 3"/>
    <meta:user-defined meta:name="Info 4"/>
  </office:meta>
</office:document-meta>
</file>